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9.001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9.001cm" style:rel-column-width="3276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Bernard MT Condensed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Bernard MT Condensed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d Did Those Feet – Features of Author's Craft</text:p>
      <text:p text:style-name="P2"/>
      <text:p text:style-name="P3">Humour</text:p>
      <text:p text:style-name="P4">One example has been provided for you. Find another one to add.</text:p>
      <text:p text:style-name="P3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7">Example of humour in the book:</text:p>
          </table:table-cell>
          <table:table-cell table:style-name="Table1.B1" office:value-type="string">
            <text:p text:style-name="P7">Why does the author use this technique (what effect does it create)?</text:p>
          </table:table-cell>
        </table:table-row>
        <table:table-row>
          <table:table-cell table:style-name="Table1.A2" office:value-type="string">
            <text:p text:style-name="P8"/>
            <text:p text:style-name="P8">Aunty Lorna was the first to talk. “...You've grown a foot since I saw you last.”</text:p>
            <text:p text:style-name="P8">“Hey, I've always had two.” (page 44)</text:p>
            <text:p text:style-name="P8"/>
            <text:p text:style-name="P8"/>
            <text:p text:style-name="P8"/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B2" office:value-type="string">
            <text:p text:style-name="P8"/>
          </table:table-cell>
        </table:table-row>
      </table:table>
      <text:p text:style-name="P5"/>
      <text:p text:style-name="P3">Colloquial Language</text:p>
      <text:p text:style-name="P4">One example has been provided for you. Find another two to add.</text:p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7">Example of colloquial language in the book:</text:p>
          </table:table-cell>
          <table:table-cell table:style-name="Table2.B1" office:value-type="string">
            <text:p text:style-name="P7">Why does the author use this technique (what effect does it create)?</text:p>
          </table:table-cell>
        </table:table-row>
        <table:table-row>
          <table:table-cell table:style-name="Table2.A2" office:value-type="string">
            <text:p text:style-name="P6"/>
            <text:p text:style-name="P6"/>
            <text:p text:style-name="P6">“The twins roared with laughter... I felt a bit of a dick” (page 43)</text:p>
            <text:p text:style-name="P6"/>
            <text:p text:style-name="P6"/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  <text:p text:style-name="P6"/>
            <text:p text:style-name="P6"/>
            <text:p text:style-name="P6"/>
            <text:p text:style-name="P6"><text:line-break/></text:p>
          </table:table-cell>
          <table:table-cell table:style-name="Table2.B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Morris</meta:initial-creator>
    <meta:creation-date>2011-03-27T16:38:02.57</meta:creation-date>
    <dc:date>2011-03-27T16:58:11.21</dc:date>
    <dc:creator>J Morris</dc:creator>
    <meta:editing-duration>PT00H20M11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13" meta:word-count="113" meta:character-count="594"/>
  </office:meta>
</office:document-meta>
</file>